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style:line-height-at-least="0.0131in"/>
      <style:text-properties fo:font-weight="bold" style:font-weight-asian="bold" style:font-weight-complex="bold"/>
    </style:style>
    <style:style style:name="P2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widows="0" fo:orphans="0" style:text-autospace="none" style:line-height-at-least="0.1965in"/>
    </style:style>
    <style:style style:name="T7" style:parent-style-name="Policepardéfaut" style:family="text">
      <style:text-properties fo:language="fr" fo:country="BE"/>
    </style:style>
    <style:style style:name="P8" style:parent-style-name="Standard" style:family="paragraph">
      <style:paragraph-properties fo:widows="0" fo:orphans="0" style:text-autospace="none" style:line-height-at-least="0.2062in"/>
    </style:style>
    <style:style style:name="P9" style:parent-style-name="Standard" style:family="paragraph">
      <style:paragraph-properties fo:widows="0" fo:orphans="0" style:text-autospace="none" style:line-height-at-least="0.2062in"/>
    </style:style>
    <style:style style:name="P10" style:parent-style-name="Standard" style:family="paragraph">
      <style:paragraph-properties fo:widows="0" fo:orphans="0" style:text-autospace="none" style:line-height-at-least="0.2062in" fo:margin-right="-0.2756in"/>
    </style:style>
    <style:style style:name="P11" style:parent-style-name="Standard" style:family="paragraph">
      <style:paragraph-properties fo:widows="0" fo:orphans="0" style:text-autospace="none" style:line-height-at-least="0.1861in"/>
    </style:style>
    <style:style style:name="P12" style:parent-style-name="Standard" style:family="paragraph">
      <style:paragraph-properties fo:widows="0" fo:orphans="0" style:text-autospace="none" style:line-height-at-least="0.2027in"/>
    </style:style>
    <style:style style:name="P13" style:parent-style-name="Standard" style:family="paragraph">
      <style:paragraph-properties fo:widows="0" fo:orphans="0" style:text-autospace="none" style:line-height-at-least="0.2027in"/>
    </style:style>
    <style:style style:name="P14" style:parent-style-name="Standard" style:family="paragraph">
      <style:paragraph-properties fo:widows="0" fo:orphans="0" style:text-autospace="none" style:line-height-at-least="0.2027in"/>
    </style:style>
    <style:style style:name="P15" style:parent-style-name="Standard" style:family="paragraph">
      <style:paragraph-properties fo:widows="0" fo:orphans="0" style:text-autospace="none" style:line-height-at-least="0.2027in"/>
    </style:style>
    <style:style style:name="P16" style:parent-style-name="Standard" style:family="paragraph">
      <style:paragraph-properties fo:widows="0" fo:orphans="0" style:text-autospace="none" style:line-height-at-least="0.1798in"/>
    </style:style>
    <style:style style:name="P17" style:parent-style-name="Standard" style:family="paragraph">
      <style:paragraph-properties fo:widows="0" fo:orphans="0" style:text-autospace="none" style:line-height-at-least="0.1798in"/>
    </style:style>
    <style:style style:name="P18" style:parent-style-name="Standard" style:family="paragraph">
      <style:paragraph-properties fo:widows="0" fo:orphans="0" style:text-autospace="none" style:line-height-at-least="0.1798in"/>
    </style:style>
    <style:style style:name="P19" style:parent-style-name="Textbody" style:family="paragraph">
      <style:paragraph-properties fo:widows="0" fo:orphans="0" style:text-autospace="none" style:line-height-at-least="0.1861in"/>
    </style:style>
    <style:style style:name="P20" style:parent-style-name="Textbody" style:family="paragraph">
      <style:paragraph-properties style:line-height-at-least="0.1861in"/>
    </style:style>
    <style:style style:name="P21" style:parent-style-name="Textbody" style:family="paragraph">
      <style:paragraph-properties style:line-height-at-least="0.1861in"/>
    </style:style>
    <style:style style:name="P22" style:parent-style-name="Standard" style:family="paragraph">
      <style:paragraph-properties fo:widows="0" fo:orphans="0" style:text-autospace="none" style:line-height-at-least="0.1861in"/>
    </style:style>
  </office:automatic-styles>
  <office:body>
    <office:text text:use-soft-page-breaks="true">
      <text:p text:style-name="P1">COMMUNE DE COUVIN</text:p>
      <text:p text:style-name="P2">PERMIS UNIQUE</text:p>
      <text:p text:style-name="P3">AVIS</text:p>
      <text:p text:style-name="P4">Décision relative à une demande de permis unique</text:p>
      <text:p text:style-name="P5"/>
      <text:p text:style-name="P6">Le collège communal informe la population qu'un permis unique a été délivré<text:s/>à<text:s/>la<text:s/>S.C.R.L. INASEP rue des Viaux, 1B 5100 Naninne<text:span text:style-name="T7"><text:s text:c="16"/></text:span></text:p>
      <text:p text:style-name="P8">pour un établissement sis à 5660 Pesche Avenue de la Libération,<text:s/>cadastré 9e division<text:s/>Section A n° 152B - 154B - 342A - 344 - 345A - 348A - 349A et ayant pour objet<text:s/>de construire<text:s/>et exploiter<text:s/>une station d'épuration à Pesche (900EH), au sud de la N99 entre la Rue de la Barrière et la Rue Carrière du Parrain, le long du Ruisseau d'Aisnes.</text:p>
      <text:p text:style-name="P9"/>
      <text:p text:style-name="P10">Toute personne intéressée peut consulter cette décision ou le document qui en tient lieu à l’Administration Communale, Service Urbanisme, avenue de la Libération, 2 à 5660 Couvin du<text:s/>30/04/2024 au<text:s/>20/05/2024</text:p>
      <text:p text:style-name="P11">chaque jour ouvrable pendant les heures de service, et<text:s/>le samedi<text:s/>de 9 h à 12 h</text:p>
      <text:p text:style-name="P12">Lorsque la consultation a lieu un jour ouvrable après seize heures ou le samedi matin, la personne souhaitant consulter la décision ou le document qui en tient lieu doit prendre rendez-vous au plus tard vingt-quatre heures à l’avance auprès du Service Urbanisme<text:s/>060/340130.</text:p>
      <text:p text:style-name="P13">Conformément à l’article 95 du décret du 11 mars 1999 relatif au permis<text:s/>d’environnement, un recours non suspensif est ouvert auprès du Gouvernement wallon, à toute personne physique ou morale justifiant d’un intérêt.</text:p>
      <text:p text:style-name="P14"/>
      <text:p text:style-name="P15">Sous peine d’irrecevabilité, le recours doit être envoyé dans un délai de vingt jours à dater du 00/00/2024 à l’adresse suivante :</text:p>
      <text:p text:style-name="P16">Service public de Wallonie c/o Direction générale opérationnelle de l’Agriculture, des Ressources naturelles et de l’Environnement</text:p>
      <text:p text:style-name="P17">Avenue Prince de Liège 15- 5100 NAMUR (Jambes)</text:p>
      <text:p text:style-name="P18"/>
      <text:p text:style-name="P19">Le recours est introduit à l’aide du formulaire prévu à l’annexe XI de l’arrêté du Gouvernement wallon du 4 juillet 2002 relatif à la procédure et à diverses mesures d’exécution du décret du 11 mars 1999 relatif au permis d’environnement, formulaire disponible auprès de l’administration communale et sur le site  <text:a xlink:href="https://www.wallonie.be/fr/demarches/introduire-un-recours-contre-une-decision-en-matiere-de-permis-denvironnement-ou-de-permis-unique" office:target-frame-name="_top" xlink:show="replace"><text:span text:style-name="Lienhypertexte">https://www.wallonie.be/fr/demarches/introduire-un-recours-contre-une-decision-en-matiere-de-permis-denvironnement-ou-de-permis-unique</text:span></text:a><text:s/>du Service Public de Wallonie.</text:p>
      <text:p text:style-name="P20">Le requérant doit joindre une copie du récépissé du versement ou de l’avis de débit du droit de dossier fixé à 25 euros, au compte BE44 0912 1502 1545 de la Direction des Permis et des Autorisations.</text:p>
      <text:p text:style-name="P21">Toute personne a le droit d'avoir accès au dossier conformément aux dispositions des articles D.10 à D.20-18 et R.17 du livre Ier du Code de l’environnement.</text:p>
      <text:p text:style-name="P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colasMA</meta:initial-creator>
    <dc:creator>Baptiste Cambier</dc:creator>
    <meta:creation-date>2004-04-07T17:53:00Z</meta:creation-date>
    <dc:date>2024-05-02T07:27:00Z</dc:date>
    <meta:template xlink:href="Normal" xlink:type="simple"/>
    <meta:editing-cycles>31</meta:editing-cycles>
    <meta:editing-duration>PT4620S</meta:editing-duration>
    <meta:document-statistic meta:page-count="1" meta:paragraph-count="5" meta:word-count="407" meta:character-count="2644" meta:row-count="18" meta:non-whitespace-character-count="2242"/>
  </office:meta>
</office:document-meta>
</file>